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, Helvetica, sans-serif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loext:padding="0cm" loext:border="none"/>
    </style:style>
    <style:style style:name="T1" style:family="text">
      <style:text-properties fo:color="#141412" loext:opacity="100%" style:font-name="Source Sans Pro"/>
    </style:style>
    <style:style style:name="T2" style:family="text">
      <style:text-properties fo:color="#141412" loext:opacity="100%" style:font-name="Source Sans Pro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 humoristischen Kurzgeschichten tummelt sie sich zwischen Klimakrise und Klimakterium, Feminismus und Feenstaub, Party und Packungsbeilage: <text:span text:style-name="T1">Susanne M. Riedel ist Autorin und Vorleserin aus Berlin, Sammlerin guter Momente, Bezwingerin der Suchmaschinen, Blume von Steglitz. Sie gehört den Lesebühnen </text:span><text:span text:style-name="T2">Frühschoppen</text:span><text:span text:style-name="T1"> und </text:span><text:span text:style-name="T2">Reformbühne</text:span><text:span text:style-name="T1"> an, ist Teil des Duos </text:span><text:span text:style-name="T2">Riedel &amp; Meister</text:span><text:span text:style-name="T1"> sowie der spektakulären </text:span><text:span text:style-name="T2">Textbomben. </text:span></text:p>
      <text:p text:style-name="P1">Der Titel ihres aktuellen Buches ist „Lebensmitteallergie - Mein Leben in Autokorrektur“. </text:p>
      <text:p text:style-name="P1">Der Titel ihres aktuellen Lebens auch.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8T09:12:19.141000000</meta:creation-date>
    <meta:generator>LibreOffice/24.2.0.3$Windows_X86_64 LibreOffice_project/da48488a73ddd66ea24cf16bbc4f7b9c08e9bea1</meta:generator>
    <dc:date>2024-10-08T09:13:22.091000000</dc:date>
    <meta:editing-duration>PT1M3S</meta:editing-duration>
    <meta:editing-cycles>1</meta:editing-cycles>
    <meta:document-statistic meta:table-count="0" meta:image-count="0" meta:object-count="0" meta:page-count="1" meta:paragraph-count="4" meta:word-count="71" meta:character-count="534" meta:non-whitespace-character-count="463"/>
  </office:meta>
</office:document-meta>
</file>